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97</text:p>
          </table:table-cell>
          <table:table-cell table:number-columns-repeated="4" table:style-name="ce10"/>
          <table:table-cell office:value-type="string" table:style-name="ce12">
            <text:p>2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100048:120</text:p>
          </table:table-cell>
          <table:covered-table-cell/>
          <table:table-cell office:value-type="float" office:value="874600.84" table:style-name="ce20">
            <text:p>874600,84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5400004:7212</text:p>
          </table:table-cell>
          <table:covered-table-cell/>
          <table:table-cell office:value-type="float" office:value="2154051.5499999998" table:style-name="ce22">
            <text:p>2154051,55</text:p>
          </table:table-cell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7">
            <text:p>1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3:000350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3:000350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3:00035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3:0003503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6">
            <text:p>1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3:0003503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5</text:p>
          </table:table-cell>
          <table:covered-table-cell/>
          <table:table-cell office:value-type="string" table:style-name="ce17">
            <text:p>1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17B646F4E98DA22CF9BA16B141EEDBCCA203F2D8733E30F01EE4DE01B0C3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елихова Елена Дмитриевна</meta:initial-creator>
    <dc:creator>Мелихова Елена Дмитриевна</dc:creator>
    <meta:creation-date>2025-04-28T07:53:42Z</meta:creation-date>
    <dc:date>2025-04-28T07:53:42Z</dc:date>
  </office:meta>
</office:document-meta>
</file>